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ine Exzellenz Bischof Athanasius Schneider ruft zum<text:span text:style-name="T3"> </text:span><text:span text:style-name="T4">Gebetssturm</text:span> am <text:span text:style-name="T1">31. Mai 2021</text:span> auf.</text:p>
      <text:p text:style-name="P1"/>
      <text:p text:style-name="P4">In seinem Schreiben vom 26. Mai 2021 heißt es:</text:p>
      <text:p text:style-name="P2"/>
      <text:p text:style-name="P2">A<text:span text:style-name="T2">ufgrund der Abtreibung hat sich eine grausame Industrie entwickelt,</text:span></text:p>
      <text:p text:style-name="P2"><text:span text:style-name="T2">welche mit fetalen Körperteilen zum Zweck medizinischer Forschung Handel betreibt. Wir müssen dieses Übel aufdecken, es anprangern und ihm ein Ende setzen. Das menschliche Leben ist heilig, es ist keine angefertigte Ware.</text:span></text:p>
      <text:p text:style-name="P2"><text:span text:style-name="T2">Menschliche Kraft allein wird die Finsternis dieser abscheulichen Industrie nicht verscheuchen können. Wir müssen im Gebet unsere Knie beugen.</text:span></text:p>
      <text:p text:style-name="P2"><text:span text:style-name="T2"/></text:p>
      <text:p text:style-name="P2">Am Montag, dem 31. Mai laden wir Sie ein, mit uns das „Sühnegebet für den Mord und Missbrauch ungeborener Kinder“ zu beten.</text:p>
      <text:p text:style-name="P2"/>
      <text:p text:style-name="P3">Lasst uns geeint durch diesen Akt des Gebetes und der Wiedergutmachung in Solidarität dem Übel der Abtreibung und ihrer todbringenden Industrie entgegentreten. Mit Gottes Gnade werden wir diesen Verbrechen gegen die Menschenwürde ein Ende setzen und eine Kultur des Lebens einleiten.</text:p>
      <text:p text:style-name="P3"/>
      <text:p text:style-name="P3">Vielen Dank, dass Sie die Ungeborenen mit Ihren Gebeten beschützen !</text:p>
      <text:p text:style-name="P3"/>
      <text:p text:style-name="P3">____________________________________________________________ </text:p>
      <text:p text:style-name="P3"/>
      <text:p text:style-name="P2">Sühnegebet für den Mord und den Missbrauch ungeborener Kinder</text:p>
      <text:p text:style-name="P2"><text:span text:style-name="T2"/></text:p>
      <text:p text:style-name="P2"><text:span text:style-name="T2">Heiliger Gott, heiliger starker Gott, heiliger unsterblicher Gott, heiligste Dreifaltigkeit, Vater, Sohn und heiliger Geist. Du bist der einzige und unteilbare Ursprung der Erschaffung des menschlichen Lebens. Vom ersten Augenblick an trägt jede menschliche Seele Dein Bild. In den Augen Deiner Göttlichen Majestät ist die Menschheit heute schwer belastet mit der unaussprechlichen Schuld des vom Satan angestifteten Genozids an den Ungeborenen <text:s/>Alls „Mörder von Anbeginn“ begnügt sich der Böse nicht allein mit der Zerstörung des werdenden menschlichen Lebens, sondern fügt ihm weitere Erniedrigungen zu durch Ausbeutung und <text:s/>Vermarktung von Zellen und Körperteilen ermordeter ungeborener Kinder, wodurch die Kultur des Todes noch in unvorstellbaren Ausmaßen erweitert wird.</text:span></text:p>
      <text:p text:style-name="P2"><text:soft-page-break/><text:span text:style-name="T2">Barmherziger Gott, den wir so schwer beleidigt haben, hilf uns, unsere Wege zu ändern durch Akte der Buße und Wiedergutmachung für die vielfältigen Verbrechen gegen das Leben. Hilf uns, Herzen, Geist und Gesetze zu verändern, um die Menschenwürde zu achten, zu lieben zu verteidigen und ihr zu dienen. Hilf uns, den industriellen Mord an ungeborenen Kindern zu beenden, deren Körper missbraucht, als Waren behandelt, entsorgt und denen die einer Person gebührende Achtung verweigert wird. Hilf uns Zeugnis abzulegen vom unvergleichlichen Wert und der Heiligkeit eines jeden ungeborenen Kindes.</text:span></text:p>
      <text:p text:style-name="P2"><text:span text:style-name="T2"/></text:p>
      <text:p text:style-name="P2"><text:span text:style-name="T2">Durch die Hände Mariens, der Mutter Gottes, und auf die Fürsprache der heiligen Elisabeth und des Heiligen Johannes des Täufers, in Vereinigung mit der unerschöpflichen Sühnekraft des Erlösungsopfers Christi, bringe ich Deiner Majestät diesen Akt der Wiedergutmachung dar. Mit zerknirschtem Herzen und demütigen Geist komme ich vor Dich, o Gott, und bringe Dir Akte der Buße und der Wiedergutmachung für diese himmelschreienden Sünden dar. Erhöre mein demütiges Flehen und erbarme Dich. Amen.</text:span></text:p>
      <text:p text:style-name="P2"><text:span text:style-name="T2"/></text:p>
      <text:p text:style-name="P2"><text:span text:style-name="T2">Beten Sie ein Vaterunser, das Gegrüßet seist du Maria und das Ehre sei dem Vater.</text:span></text:p>
      <text:p text:style-name="P2"><text:span text:style-name="T2"/></text:p>
      <text:p text:style-name="P2"><text:span text:style-name="T2">Heilige Maria, Mutter Gottes, heilige Elisabeth und heiliger Johannes der Täufer bittet für u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meta:initial-creator>
    <meta:creation-date>2021-05-28T10:39:25.12</meta:creation-date>
    <meta:printed-by>Maria </meta:printed-by>
    <meta:print-date>2021-05-28T12:24:58.38</meta:print-date>
    <meta:document-statistic meta:table-count="0" meta:image-count="0" meta:object-count="0" meta:page-count="2" meta:paragraph-count="15" meta:word-count="461" meta:character-count="3196"/>
    <dc:date>2021-05-28T12:33:50</dc:date>
    <dc:creator>Maria </dc:creator>
    <meta:editing-duration>PT1H19M51S</meta:editing-duration>
    <meta:editing-cycles>1</meta:editing-cycles>
    <meta:generator>OpenOffice/4.1.8$Win32 OpenOffice.org_project/418m3$Build-9803</meta:generator>
  </office:meta>
</office:document-meta>
</file>